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l" fo:country="GR"/>
    </style:style>
    <style:style style:name="P3" style:parent-style-name="Standard" style:family="paragraph">
      <style:paragraph-properties fo:text-align="center"/>
      <style:text-properties style:font-name="Arial" fo:font-size="14pt" style:font-size-asian="14pt" style:font-size-complex="14pt" fo:language="el" fo:country="GR"/>
    </style:style>
    <style:style style:name="P4" style:parent-style-name="Standard" style:family="paragraph">
      <style:paragraph-properties fo:text-align="center"/>
      <style:text-properties style:font-name="Arial" fo:font-size="14pt" style:font-size-asian="14pt" style:font-size-complex="14pt" fo:language="el" fo:country="GR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P12" style:parent-style-name="Standard" style:family="paragraph">
      <style:text-properties style:font-name="Arial" fo:font-size="14pt" style:font-size-asian="14pt" style:font-size-complex="14pt" fo:language="el" fo:country="GR"/>
    </style:style>
    <style:style style:name="P13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P14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P15" style:parent-style-name="Standard" style:family="paragraph">
      <style:text-properties style:font-name="Arial" fo:font-size="14pt" style:font-size-asian="14pt" style:font-size-complex="14pt" fo:language="el" fo:country="GR"/>
    </style:style>
    <style:style style:name="T16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17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18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19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20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21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P22" style:parent-style-name="Standard" style:family="paragraph">
      <style:text-properties style:font-name="Arial" fo:font-size="14pt" style:font-size-asian="14pt" style:font-size-complex="14pt" fo:language="el" fo:country="GR"/>
    </style:style>
    <style:style style:name="T23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24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25" style:parent-style-name="Προεπιλεγμένηγραμματοσειρά" style:family="text">
      <style:text-properties style:font-name="Arial" fo:font-size="14pt" style:font-size-asian="14pt" style:font-size-complex="14pt"/>
    </style:style>
    <style:style style:name="T26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P27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28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29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P30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31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32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P33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34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35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P36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37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38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P39" style:parent-style-name="Standard" style:family="paragraph">
      <style:text-properties style:font-name="Arial" fo:font-size="14pt" style:font-size-asian="14pt" style:font-size-complex="14pt" fo:language="el" fo:country="GR"/>
    </style:style>
    <style:style style:name="P40" style:parent-style-name="Standard" style:family="paragraph">
      <style:paragraph-properties fo:text-align="end"/>
    </style:style>
    <style:style style:name="T41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42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 style:font-size-complex="14pt" fo:language="el" fo:country="GR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 style:font-size-complex="14pt" fo:language="el" fo:country="GR"/>
    </style:style>
    <style:style style:name="P45" style:parent-style-name="Standard" style:family="paragraph">
      <style:text-properties fo:font-weight="bold" style:font-weight-asian="bold" style:font-weight-complex="bold" fo:font-size="14pt" style:font-size-asian="14pt" style:font-size-complex="14pt" fo:language="el" fo:country="GR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 style:font-size-complex="14pt" fo:language="el" fo:country="GR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 fo:language="el" fo:country="GR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 fo:language="el" fo:country="GR"/>
    </style:style>
    <style:style style:name="P49" style:parent-style-name="Standard" style:family="paragraph">
      <style:paragraph-properties fo:text-align="center"/>
    </style:style>
    <style:style style:name="T50" style:parent-style-name="Προεπιλεγμένηγραμματοσειρά" style:family="text">
      <style:text-properties fo:font-size="14pt" style:font-size-asian="14pt" style:font-size-complex="14pt" fo:language="el" fo:country="GR"/>
    </style:style>
    <style:style style:name="T51" style:parent-style-name="Προεπιλεγμένηγραμματοσειρά" style:family="text">
      <style:text-properties fo:font-size="14pt" style:font-size-asian="14pt" style:font-size-complex="14pt" fo:language="el" fo:country="GR"/>
    </style:style>
    <style:style style:name="T52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l" fo:country="GR"/>
    </style:style>
    <style:style style:name="T53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l" fo:country="GR"/>
    </style:style>
    <style:style style:name="T54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l" fo:country="GR"/>
    </style:style>
    <style:style style:name="P55" style:parent-style-name="Standard" style:family="paragraph">
      <style:text-properties fo:font-weight="bold" style:font-weight-asian="bold" style:font-weight-complex="bold" fo:font-size="14pt" style:font-size-asian="14pt" style:font-size-complex="14pt" fo:language="el" fo:country="GR"/>
    </style:style>
    <style:style style:name="P56" style:parent-style-name="Standard" style:family="paragraph">
      <style:text-properties fo:font-weight="bold" style:font-weight-asian="bold" style:font-weight-complex="bold" fo:font-size="14pt" style:font-size-asian="14pt" style:font-size-complex="14pt" fo:language="el" fo:country="GR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el" fo:country="GR"/>
    </style:style>
    <style:style style:name="P58" style:parent-style-name="Standard" style:family="paragraph">
      <style:paragraph-properties fo:text-align="center"/>
    </style:style>
    <style:style style:name="T59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l" fo:country="GR"/>
    </style:style>
    <style:style style:name="P60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61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62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63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64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65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66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67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68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69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70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71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72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73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P74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ableColumn76" style:family="table-column">
      <style:table-column-properties style:column-width="3.4625in" style:use-optimal-column-width="false"/>
    </style:style>
    <style:style style:name="TableColumn77" style:family="table-column">
      <style:table-column-properties style:column-width="3.4625in" style:use-optimal-column-width="false"/>
    </style:style>
    <style:style style:name="Table75" style:family="table">
      <style:table-properties style:width="6.925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5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86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88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89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2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93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95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96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9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100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02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103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6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107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09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110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3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114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16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117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 fo:font-size="14pt" style:font-size-asian="14pt" style:font-size-complex="14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22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123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P124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125" style:parent-style-name="Standard" style:family="paragraph">
      <style:paragraph-properties fo:text-align="end"/>
    </style:style>
    <style:style style:name="T126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127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128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P129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130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131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132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133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134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135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136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137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138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139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140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141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142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143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144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145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146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P147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P148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P149" style:parent-style-name="Standard" style:family="paragraph">
      <style:text-properties style:font-name="Arial" fo:font-size="14pt" style:font-size-asian="14pt" style:font-size-complex="14pt" fo:language="el" fo:country="GR"/>
    </style:style>
    <style:style style:name="P150" style:parent-style-name="Standard" style:family="paragraph">
      <style:text-properties style:font-name="Arial" fo:font-size="14pt" style:font-size-asian="14pt" style:font-size-complex="14pt" fo:language="el" fo:country="GR"/>
    </style:style>
    <style:style style:name="P151" style:parent-style-name="Standard" style:family="paragraph">
      <style:text-properties style:font-name="Arial" fo:font-size="14pt" style:font-size-asian="14pt" style:font-size-complex="14pt" fo:language="el" fo:country="GR"/>
    </style:style>
    <style:style style:name="P152" style:parent-style-name="Standard" style:family="paragraph">
      <style:text-properties style:font-name="Arial" fo:font-size="14pt" style:font-size-asian="14pt" style:font-size-complex="14pt" fo:language="el" fo:country="GR"/>
    </style:style>
    <style:style style:name="P153" style:parent-style-name="Standard" style:family="paragraph">
      <style:text-properties style:font-name="Arial" fo:font-size="14pt" style:font-size-asian="14pt" style:font-size-complex="14pt" fo:language="el" fo:country="GR"/>
    </style:style>
    <style:style style:name="P154" style:parent-style-name="Standard" style:family="paragraph">
      <style:text-properties style:font-name="Arial" fo:font-size="14pt" style:font-size-asian="14pt" style:font-size-complex="14pt" fo:language="el" fo:country="GR"/>
    </style:style>
    <style:style style:name="P155" style:parent-style-name="Standard" style:family="paragraph">
      <style:paragraph-properties fo:text-align="end"/>
    </style:style>
    <style:style style:name="T156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157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158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P159" style:parent-style-name="Standard" style:family="paragraph">
      <style:text-properties style:font-name="Arial" fo:font-size="14pt" style:font-size-asian="14pt" style:font-size-complex="14pt" fo:language="el" fo:country="GR"/>
    </style:style>
    <style:style style:name="P160" style:parent-style-name="Standard" style:family="paragraph">
      <style:paragraph-properties fo:text-align="center"/>
    </style:style>
    <style:style style:name="T161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l" fo:country="GR"/>
    </style:style>
    <style:style style:name="T162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l" fo:country="GR"/>
    </style:style>
    <style:style style:name="T163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l" fo:country="GR"/>
    </style:style>
    <style:style style:name="P164" style:parent-style-name="Standard" style:family="paragraph">
      <style:text-properties style:font-name="Arial" fo:font-size="14pt" style:font-size-asian="14pt" style:font-size-complex="14pt" fo:language="el" fo:country="GR"/>
    </style:style>
    <style:style style:name="P165" style:parent-style-name="Standard" style:family="paragraph">
      <style:text-properties style:font-name="Arial" fo:font-size="14pt" style:font-size-asian="14pt" style:font-size-complex="14pt" fo:language="el" fo:country="GR"/>
    </style:style>
    <style:style style:name="P166" style:parent-style-name="Standard" style:family="paragraph">
      <style:text-properties style:font-name="Arial" fo:font-size="14pt" style:font-size-asian="14pt" style:font-size-complex="14pt" fo:language="el" fo:country="GR"/>
    </style:style>
    <style:style style:name="P167" style:parent-style-name="Standard" style:family="paragraph">
      <style:paragraph-properties fo:text-align="center"/>
    </style:style>
    <style:style style:name="T168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l" fo:country="GR"/>
    </style:style>
    <style:style style:name="P169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P170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171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172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173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174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175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P176" style:parent-style-name="Standard" style:family="paragraph">
      <style:paragraph-properties fo:text-align="end"/>
    </style:style>
    <style:style style:name="T177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178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179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180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181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P182" style:parent-style-name="Standard" style:family="paragraph">
      <style:paragraph-properties fo:text-align="end"/>
    </style:style>
    <style:style style:name="T183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184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185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186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187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P188" style:parent-style-name="Standard" style:family="paragraph">
      <style:paragraph-properties fo:text-align="end"/>
    </style:style>
    <style:style style:name="T189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190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191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192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193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P194" style:parent-style-name="Standard" style:family="paragraph">
      <style:paragraph-properties fo:text-align="end"/>
    </style:style>
    <style:style style:name="T195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196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197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P198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P199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P200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201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202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203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204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205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206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P207" style:parent-style-name="Standard" style:family="paragraph">
      <style:paragraph-properties fo:text-align="end"/>
    </style:style>
    <style:style style:name="T208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209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210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P211" style:parent-style-name="Standard" style:family="paragraph">
      <style:paragraph-properties fo:text-align="justify"/>
    </style:style>
    <style:style style:name="T212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213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P214" style:parent-style-name="Standard" style:family="paragraph">
      <style:paragraph-properties fo:text-align="end"/>
    </style:style>
    <style:style style:name="T215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216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217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218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219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P220" style:parent-style-name="Standard" style:family="paragraph">
      <style:paragraph-properties fo:text-align="end"/>
    </style:style>
    <style:style style:name="T221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222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223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224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225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P226" style:parent-style-name="Standard" style:family="paragraph">
      <style:paragraph-properties fo:text-align="end"/>
    </style:style>
    <style:style style:name="T227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228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229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P230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P231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P232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P233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P234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P235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P236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237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238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l" fo:country="GR"/>
    </style:style>
    <style:style style:name="T239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l" fo:country="GR"/>
    </style:style>
    <style:style style:name="T240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l" fo:country="GR"/>
    </style:style>
    <style:style style:name="P241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P242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P243" style:parent-style-name="Standard" style:family="paragraph">
      <style:paragraph-properties fo:text-align="center"/>
    </style:style>
    <style:style style:name="T244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l" fo:country="GR"/>
    </style:style>
    <style:style style:name="P245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P246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247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248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P249" style:parent-style-name="Standard" style:family="paragraph">
      <style:paragraph-properties fo:text-align="end"/>
    </style:style>
    <style:style style:name="T250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251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P252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253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254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255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256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257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258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259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260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P261" style:parent-style-name="Standard" style:family="paragraph">
      <style:paragraph-properties fo:text-align="end"/>
    </style:style>
    <style:style style:name="T262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263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P264" style:parent-style-name="Standard" style:family="paragraph">
      <style:text-properties fo:font-weight="bold" style:font-weight-asian="bold" style:font-weight-complex="bold" fo:font-size="14pt" style:font-size-asian="14pt" style:font-size-complex="14pt" fo:language="el" fo:country="GR"/>
    </style:style>
    <style:style style:name="T265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266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267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268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269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270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P271" style:parent-style-name="Standard" style:family="paragraph">
      <style:paragraph-properties fo:text-align="end"/>
    </style:style>
    <style:style style:name="T272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273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P274" style:parent-style-name="Standard" style:family="paragraph">
      <style:text-properties fo:font-weight="bold" style:font-weight-asian="bold" style:font-weight-complex="bold" fo:font-size="14pt" style:font-size-asian="14pt" style:font-size-complex="14pt" fo:language="el" fo:country="GR"/>
    </style:style>
    <style:style style:name="P275" style:parent-style-name="Standard" style:family="paragraph">
      <style:text-properties fo:font-weight="bold" style:font-weight-asian="bold" style:font-weight-complex="bold" fo:font-size="14pt" style:font-size-asian="14pt" style:font-size-complex="14pt" fo:language="el" fo:country="GR"/>
    </style:style>
    <style:style style:name="P276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P277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P278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P279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P280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P281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P282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P283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P284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P285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P286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P287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P288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P289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P290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P291" style:parent-style-name="Standard" style:family="paragraph">
      <style:paragraph-properties fo:text-align="center"/>
    </style:style>
    <style:style style:name="T292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l" fo:country="GR"/>
    </style:style>
    <style:style style:name="T293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l" fo:country="GR"/>
    </style:style>
    <style:style style:name="T294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l" fo:country="GR"/>
    </style:style>
    <style:style style:name="P295" style:parent-style-name="Standard" style:family="paragraph">
      <style:paragraph-properties fo:text-align="center"/>
    </style:style>
    <style:style style:name="T296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l" fo:country="GR"/>
    </style:style>
    <style:style style:name="P297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P298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P299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300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301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302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l" fo:country="GR"/>
    </style:style>
    <style:style style:name="T303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304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305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306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l" fo:country="GR"/>
    </style:style>
    <style:style style:name="T307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308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309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310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l" fo:country="GR"/>
    </style:style>
    <style:style style:name="T311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312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313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314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315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316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317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318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319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T320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P321" style:parent-style-name="Standard" style:family="paragraph">
      <style:text-properties fo:font-weight="bold" style:font-weight-asian="bold" style:font-weight-complex="bold" fo:font-size="14pt" style:font-size-asian="14pt" style:font-size-complex="14pt" fo:language="el" fo:country="GR"/>
    </style:style>
    <style:style style:name="P322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P323" style:parent-style-name="Standard" style:family="paragraph">
      <style:paragraph-properties fo:text-align="center"/>
    </style:style>
    <style:style style:name="T324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P325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326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327" style:parent-style-name="Προεπιλεγμένηγραμματοσειρά" style:family="text">
      <style:text-properties style:font-name="Arial" fo:font-size="14pt" style:font-size-asian="14pt" style:font-size-complex="14pt" fo:language="el" fo:country="GR"/>
    </style:style>
    <style:style style:name="P328" style:parent-style-name="Βασικό" style:family="paragraph">
      <style:text-properties fo:language="el" fo:country="GR"/>
    </style:style>
    <style:style style:name="P329" style:parent-style-name="Βασικό" style:family="paragraph">
      <style:text-properties fo:language="el" fo:country="GR"/>
    </style:style>
    <style:style style:name="P330" style:parent-style-name="Βασικό" style:family="paragraph">
      <style:text-properties fo:language="el" fo:country="GR"/>
    </style:style>
    <style:style style:name="P331" style:parent-style-name="Βασικό" style:family="paragraph">
      <style:text-properties fo:language="el" fo:country="GR"/>
    </style:style>
    <style:style style:name="P332" style:parent-style-name="Βασικό" style:family="paragraph">
      <style:text-properties fo:language="el" fo:country="GR"/>
    </style:style>
    <style:style style:name="P333" style:parent-style-name="Βασικό" style:family="paragraph">
      <style:text-properties fo:language="el" fo:country="GR"/>
    </style:style>
    <style:style style:name="P334" style:parent-style-name="Βασικό" style:family="paragraph">
      <style:text-properties fo:language="el" fo:country="GR"/>
    </style:style>
    <style:style style:name="P335" style:parent-style-name="Βασικό" style:family="paragraph">
      <style:text-properties fo:language="el" fo:country="GR"/>
    </style:style>
    <style:style style:name="P336" style:parent-style-name="Βασικό" style:family="paragraph">
      <style:text-properties fo:language="el" fo:country="GR"/>
    </style:style>
    <style:style style:name="P337" style:parent-style-name="Βασικό" style:family="paragraph">
      <style:text-properties fo:language="el" fo:country="GR"/>
    </style:style>
    <style:style style:name="P338" style:parent-style-name="Βασικό" style:family="paragraph">
      <style:text-properties fo:language="el" fo:country="GR"/>
    </style:style>
    <style:style style:name="P339" style:parent-style-name="Βασικό" style:family="paragraph">
      <style:text-properties fo:language="el" fo:country="GR"/>
    </style:style>
    <style:style style:name="P340" style:parent-style-name="Βασικό" style:family="paragraph">
      <style:text-properties fo:language="el" fo:country="GR"/>
    </style:style>
    <style:style style:name="P341" style:parent-style-name="Βασικό" style:family="paragraph">
      <style:text-properties fo:language="el" fo:country="GR"/>
    </style:style>
    <style:style style:name="P342" style:parent-style-name="Βασικό" style:family="paragraph">
      <style:text-properties fo:language="el" fo:country="GR"/>
    </style:style>
    <style:style style:name="P343" style:parent-style-name="Βασικό" style:family="paragraph">
      <style:text-properties fo:language="el" fo:country="GR"/>
    </style:style>
    <style:style style:name="P344" style:parent-style-name="Βασικό" style:family="paragraph">
      <style:text-properties fo:language="el" fo:country="GR"/>
    </style:style>
    <style:style style:name="P345" style:parent-style-name="Βασικό" style:family="paragraph">
      <style:text-properties fo:language="el" fo:country="GR"/>
    </style:style>
    <style:style style:name="P346" style:parent-style-name="Βασικό" style:family="paragraph">
      <style:text-properties fo:language="el" fo:country="GR"/>
    </style:style>
    <style:style style:name="P347" style:parent-style-name="Βασικό" style:family="paragraph">
      <style:text-properties fo:language="el" fo:country="GR"/>
    </style:style>
    <style:style style:name="P348" style:parent-style-name="Βασικό" style:family="paragraph">
      <style:text-properties style:font-name="Arial" fo:font-size="14pt" style:font-size-asian="14pt" style:font-size-complex="14pt" fo:language="el" fo:country="GR"/>
    </style:style>
    <style:style style:name="P349" style:parent-style-name="Βασικό" style:family="paragraph">
      <style:text-properties fo:language="el" fo:country="GR"/>
    </style:style>
    <style:style style:name="P350" style:parent-style-name="Βασικό" style:family="paragraph">
      <style:text-properties style:font-name="Arial" fo:font-size="14pt" style:font-size-asian="14pt" style:font-size-complex="14pt" fo:language="el" fo:country="GR"/>
    </style:style>
    <style:style style:name="P351" style:parent-style-name="Standard" style:family="paragraph">
      <style:paragraph-properties fo:text-align="center"/>
    </style:style>
    <style:style style:name="T352" style:parent-style-name="Προεπιλεγμένηγραμματοσειρά" style:family="text">
      <style:text-properties fo:language="el" fo:country="GR"/>
    </style:style>
    <style:style style:name="T353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l" fo:country="GR"/>
    </style:style>
    <style:style style:name="T354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l" fo:country="GR"/>
    </style:style>
    <style:style style:name="T355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l" fo:country="GR"/>
    </style:style>
    <style:style style:name="T356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l" fo:country="GR"/>
    </style:style>
    <style:style style:name="T357" style:parent-style-name="Προεπιλεγμένηγραμματοσειρά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l" fo:country="GR"/>
    </style:style>
  </office:automatic-styles>
  <office:body>
    <office:text text:use-soft-page-breaks="true">
      <text:p text:style-name="P1"><text:span text:style-name="T2">ΑΡΧΗ 1ΗΣ ΣΕΛΙΔΑΣ</text:span></text:p>
      <text:p text:style-name="P3"/>
      <text:p text:style-name="P4"/>
      <text:p text:style-name="P5">ΠΑΝΕΛΛΑΔΙΚΕΣ ΕΞΕΤΑΣΕΙΣ</text:p>
      <text:p text:style-name="P6">ΗΜΕΡΗΣΙΩΝ – ΕΣΠΕΡΙΝΩΝ ΕΠΑΓΓΕΛΜΑΤΙΚΩΝ ΛΥΚΕΙΩΝ</text:p>
      <text:p text:style-name="P7">ΚΥΡΙΑΚΗ 28 ΑΠΡΙΛΙΟΥ 2024</text:p>
      <text:p text:style-name="P8">ΕΞΕΤΑΖΟΜΕΝΟ ΜΑΘΗΜΑ:</text:p>
      <text:p text:style-name="P9">ΑΝΑΤΟΜΙΑ – ΦΥΣΙΟΛΟΓΙΑ ΙΙ</text:p>
      <text:p text:style-name="P10"/>
      <text:p text:style-name="P11">ΣΥΝΟΛΟ ΣΕΛΙΔΩΝ:<text:s/>5</text:p>
      <text:p text:style-name="P12"/>
      <text:p text:style-name="P13"/>
      <text:p text:style-name="P14">ΘΕΜΑ Α</text:p>
      <text:p text:style-name="P15"/>
      <text:p text:style-name="Standard"><text:span text:style-name="T16">Α1.</text:span><text:span text:style-name="T17"><text:s/>Να χαρακτηρίσετε τις προτάσεις που ακολουθούν, γράφοντας στο τετράδιο σας, δίπλα στο γράμμα που αντιστοιχεί σε κάθε πρόταση, τη λέξη</text:span><text:span text:style-name="T18"><text:s/>Σωστό</text:span><text:span text:style-name="T19">, <text:s/>αν η πρόταση είναι σωστή, ή τη λέξη</text:span><text:span text:style-name="T20"><text:s/>Λάθος</text:span><text:span text:style-name="T21">, αν η πρόταση είναι λανθασμένη.</text:span></text:p>
      <text:p text:style-name="P22"/>
      <text:p text:style-name="Standard"><text:span text:style-name="T23">α.<text:s/></text:span><text:span text:style-name="T24">Η λειτουργία της κατάπ</text:span><text:span text:style-name="T25">o</text:span><text:span text:style-name="T26">σης γίνεται σε τρεις φάσεις: τη στοματική, την φαρυγγική και την γαστρική.</text:span></text:p>
      <text:p text:style-name="P27"/>
      <text:p text:style-name="Standard"><text:span text:style-name="T28">β.</text:span><text:span text:style-name="T29"><text:s/>Άτομο με ομάδα αίματος Α έχει αντιγόνο Α στην επιφάνεια των ερυθρών και συγκολλητίνη αντί–Β στον ορό.</text:span></text:p>
      <text:p text:style-name="P30"/>
      <text:p text:style-name="Standard"><text:span text:style-name="T31">γ.</text:span><text:span text:style-name="T32"><text:s/>Η θέση της ουροδόχου κύστης στον άντρα είναι ανάμεσα στην ηβική σύμφυση και την μικρή πύελο.</text:span></text:p>
      <text:p text:style-name="P33"/>
      <text:p text:style-name="Standard"><text:span text:style-name="T34">δ.</text:span><text:span text:style-name="T35"><text:s/>Όλες οι φλέβες μεταφέρουν μη οξυγονωμένο αίμα.</text:span></text:p>
      <text:p text:style-name="P36"/>
      <text:p text:style-name="Standard"><text:span text:style-name="T37">ε.</text:span><text:span text:style-name="T38"><text:s/>Τα ουροφόρα σωληνάρια ξεκινούν τυφλά από τη μυελώδη ουσία του νεφρού.</text:span></text:p>
      <text:p text:style-name="P39"><text:s text:c="106"/></text:p>
      <text:p text:style-name="P40"><text:span text:style-name="T41"><text:s text:c="108"/></text:span><text:span text:style-name="T42">Μονάδες 10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<text:line-break/></text:span><text:span text:style-name="T51"><text:s text:c="2"/></text:span><text:span text:style-name="T52">ΤΕΛΟΣ 1ΗΣ ΑΠΟ<text:s/></text:span><text:span text:style-name="T53">5</text:span><text:span text:style-name="T54"><text:s/>ΣΕΛΙΔΕΣ</text:span></text:p>
      <text:p text:style-name="P55"/>
      <text:p text:style-name="P56"/>
      <text:p text:style-name="P57"/>
      <text:p text:style-name="P58"><text:span text:style-name="T59">ΑΡΧΗ 2ΗΣ ΣΕΛΙΔΑΣ</text:span></text:p>
      <text:p text:style-name="P60"/>
      <text:p text:style-name="Standard"><text:span text:style-name="T61">Α2. <text:s/></text:span><text:span text:style-name="T62">Να γράψετε στο τετράδιο σας τους αριθμούς<text:s/></text:span><text:span text:style-name="T63">1, 2, 3, 4, 5</text:span><text:span text:style-name="T64"><text:s/>από τη στήλη<text:s/></text:span><text:span text:style-name="T65">Α</text:span><text:span text:style-name="T66"><text:s/>και, δίπλα, ένα από τα γράμματα<text:s/></text:span><text:span text:style-name="T67">α, β, γ, δ, ε, στ<text:s/></text:span><text:span text:style-name="T68">της στήλης<text:s/></text:span><text:span text:style-name="T69">Β</text:span><text:span text:style-name="T70">, που δίνει τη σωστή αντιστοίχιση.</text:span></text:p>
      <text:p text:style-name="Standard"><text:span text:style-name="T71">Σημειώνεται ότι ένα γράμμα από τη στήλη<text:s/></text:span><text:span text:style-name="T72">Β</text:span><text:span text:style-name="T73"><text:s/>θα περισσέψει.</text:span></text:p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ΣΤΗΛΗ Α (Ανατομικές δομές)</text:p>
          </table:table-cell>
          <table:table-cell table:style-name="TableCell81">
            <text:p text:style-name="P82">ΣΤΗΛΗ Β (Μήκος)</text:p>
          </table:table-cell>
        </table:table-row>
        <table:table-row table:style-name="TableRow83">
          <table:table-cell table:style-name="TableCell84">
            <text:p text:style-name="TableContents"><text:span text:style-name="T85">1.<text:s/></text:span><text:span text:style-name="T86">Λάρυγγας</text:span></text:p>
          </table:table-cell>
          <table:table-cell table:style-name="TableCell87">
            <text:p text:style-name="TableContents"><text:span text:style-name="T88">α.<text:s/></text:span><text:span text:style-name="T89">10-15 εκ.</text:span></text:p>
          </table:table-cell>
        </table:table-row>
        <table:table-row table:style-name="TableRow90">
          <table:table-cell table:style-name="TableCell91">
            <text:p text:style-name="TableContents"><text:span text:style-name="T92">2.</text:span><text:span text:style-name="T93"><text:s/>Φάρρυγας</text:span></text:p>
          </table:table-cell>
          <table:table-cell table:style-name="TableCell94">
            <text:p text:style-name="TableContents"><text:span text:style-name="T95">β.<text:s/></text:span><text:span text:style-name="T96">4-5 εκ.</text:span></text:p>
          </table:table-cell>
        </table:table-row>
        <table:table-row table:style-name="TableRow97">
          <table:table-cell table:style-name="TableCell98">
            <text:p text:style-name="TableContents"><text:span text:style-name="T99">3.<text:s/></text:span><text:span text:style-name="T100">Τραχεία</text:span></text:p>
          </table:table-cell>
          <table:table-cell table:style-name="TableCell101">
            <text:p text:style-name="TableContents"><text:span text:style-name="T102">γ.<text:s/></text:span><text:span text:style-name="T103">6-10 εκ.</text:span></text:p>
          </table:table-cell>
        </table:table-row>
        <table:table-row table:style-name="TableRow104">
          <table:table-cell table:style-name="TableCell105">
            <text:p text:style-name="TableContents"><text:span text:style-name="T106">4.<text:s/></text:span><text:span text:style-name="T107">Σκωληκοειδής απόφυση</text:span></text:p>
          </table:table-cell>
          <table:table-cell table:style-name="TableCell108">
            <text:p text:style-name="TableContents"><text:span text:style-name="T109">δ.<text:s/></text:span><text:span text:style-name="T110">15 εκ.</text:span></text:p>
          </table:table-cell>
        </table:table-row>
        <table:table-row table:style-name="TableRow111">
          <table:table-cell table:style-name="TableCell112">
            <text:p text:style-name="TableContents"><text:span text:style-name="T113">5.<text:s/></text:span><text:span text:style-name="T114">Οισοφάγος</text:span></text:p>
          </table:table-cell>
          <table:table-cell table:style-name="TableCell115">
            <text:p text:style-name="TableContents"><text:span text:style-name="T116">ε.<text:s/></text:span><text:span text:style-name="T117">30 εκ.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TableContents"><text:span text:style-name="T122">στ.<text:s/></text:span><text:span text:style-name="T123">4 εκ.</text:span></text:p>
          </table:table-cell>
        </table:table-row>
      </table:table>
      <text:p text:style-name="P124"/>
      <text:p text:style-name="P125"><text:span text:style-name="T126"><text:s text:c="104"/></text:span><text:span text:style-name="T127">Μονάδες 10</text:span><text:span text:style-name="T128"><text:s text:c="8"/></text:span></text:p>
      <text:p text:style-name="P129"/>
      <text:p text:style-name="Standard"><text:span text:style-name="T130">Α3.<text:s/></text:span><text:span text:style-name="T131">Να γράψετε στο τετράδιο σας το γράμμα<text:s/></text:span><text:span text:style-name="T132">α, β, γ, δ, ε,<text:s/></text:span><text:span text:style-name="T133">καθεμίας από τις παρακάτω προτάσεις και δίπλα έναν από τους αριθμούς<text:s/></text:span><text:span text:style-name="T134">1</text:span><text:span text:style-name="T135"><text:s/>έως<text:s/></text:span><text:span text:style-name="T136">10</text:span><text:span text:style-name="T137">, ο οποίος αντιστοιχεί στη λέξη ή στον αριθμό που συμπληρώνει σωστά την πρόταση. Σημειώνεται ότι πέντε (5) από τις παρακάτω λέξεις ή αριθμούς θα περισσέψουν.</text:span></text:p>
      <text:p text:style-name="Standard"><text:span text:style-name="T138">1)</text:span><text:span text:style-name="T139"><text:s/></text:span><text:span text:style-name="T140">πνευμονικές</text:span><text:span text:style-name="T141"><text:s/></text:span><text:span text:style-name="T142">2) δεξιος<text:s/></text:span><text:span text:style-name="T143"><text:s/></text:span><text:span text:style-name="T144">3) αδενοϋπόφυση</text:span><text:span text:style-name="T145"><text:s/></text:span><text:span text:style-name="T146">4) αντιγόνων 5) οξυγονωμένο</text:span></text:p>
      <text:p text:style-name="P147">6) βρογχικές 7) αριστερός 8) νευροϋπόφυση 9) αντισωμάτων 10) φτωχό οξυγονωμένο</text:p>
      <text:p text:style-name="P148"/>
      <text:p text:style-name="P149">α) Η θρεπτική κυκλοφορία του πνεύμονα εξυπηρετείται από τις ________ αρτηρίες.</text:p>
      <text:p text:style-name="P150">β) Η υπόφυση είναι ενδοκρινής αδένας ο οποίος αποτελείται από δύο τμήματα. Το πρώτο ονομάζεται πρόσθιος λοβός ή _______.</text:p>
      <text:p text:style-name="P151">γ) Ο _______ πνεύμονας έχει δύο λοβούς.</text:p>
      <text:p text:style-name="P152">δ) Οι ομάδες αίματος είναι ένα σύστημα _______ τα οποία βρίσκονται στην επιφάνεια των ερυθρών αιμοσφαιρίων.</text:p>
      <text:p text:style-name="P153">ε) Η λειτουργία των αρτηριών είναι να φέρουν το _______ αίμα σε κάθε κύτταρο του σώματος.</text:p>
      <text:p text:style-name="P154"/>
      <text:p text:style-name="P155"><text:span text:style-name="T156"><text:s text:c="96"/></text:span><text:span text:style-name="T157">Μονάδες 5</text:span><text:span text:style-name="T158"><text:s text:c="24"/></text:span></text:p>
      <text:p text:style-name="P159"><text:s text:c="41"/></text:p>
      <text:p text:style-name="P160"><text:span text:style-name="T161">ΤΕΛΟΣ 2ΗΣ ΑΠΟ<text:s/></text:span><text:span text:style-name="T162">5</text:span><text:span text:style-name="T163"><text:s/>ΣΕΛΙΔΕΣ</text:span></text:p>
      <text:p text:style-name="P164"/>
      <text:p text:style-name="P165"/>
      <text:p text:style-name="P166"/>
      <text:p text:style-name="P167"><text:span text:style-name="T168">ΑΡΧΗ 3ΗΣ ΣΕΛΙΔΑΣ</text:span></text:p>
      <text:p text:style-name="P169">ΘΕΜΑ Β</text:p>
      <text:p text:style-name="P170"/>
      <text:p text:style-name="Standard"><text:span text:style-name="T171">Β1. <text:s/>α)<text:s/></text:span><text:span text:style-name="T172">Να αναφέρετε τους μηχανισμούς με τους οποίους πραγματοποιείται η παραγωγή των ούρων. (μον. 4)</text:span></text:p>
      <text:p text:style-name="Standard"><text:span text:style-name="T173"><text:s text:c="8"/></text:span><text:span text:style-name="T174">β)</text:span><text:span text:style-name="T175"><text:s/>Ποια είναι τα στοιχεία που αποβάλλονται με τα ούρα; (μον. 3)</text:span></text:p>
      <text:p text:style-name="P176"><text:span text:style-name="T177"><text:s text:c="106"/></text:span><text:span text:style-name="T178">Μονάδες 7</text:span><text:span text:style-name="T179"><text:s text:c="9"/></text:span></text:p>
      <text:p text:style-name="Standard"><text:span text:style-name="T180">Β2.<text:s/></text:span><text:span text:style-name="T181">Σε ποιες λειτουργίες του ανθρώπινου οργανισμού χρησιμεύει το αίμα;</text:span></text:p>
      <text:p text:style-name="P182"><text:span text:style-name="T183"><text:s text:c="106"/></text:span><text:span text:style-name="T184">Μονάδες 6</text:span><text:span text:style-name="T185"><text:s text:c="11"/></text:span></text:p>
      <text:p text:style-name="Standard"><text:span text:style-name="T186">Β3.<text:s/></text:span><text:span text:style-name="T187">Τι ονομάζουμε ορμόνες (μον. 3) και ποια η σημασία τους για τον οργανισμό;</text:span></text:p>
      <text:p text:style-name="P188"><text:span text:style-name="T189"><text:s text:c="106"/></text:span><text:span text:style-name="T190">Μονάδες 6</text:span><text:span text:style-name="T191"><text:s text:c="12"/></text:span></text:p>
      <text:p text:style-name="Standard"><text:span text:style-name="T192">Β4.<text:s/></text:span><text:span text:style-name="T193">Που γίνεται η γονιμοποίηση του ωαρίου από το σπερματοζωάριο (μον. 3) και που εγκαθίσταται στη συνέχεια; (μον. 3)</text:span></text:p>
      <text:p text:style-name="P194"><text:span text:style-name="T195"><text:s text:c="106"/></text:span><text:span text:style-name="T196">Μονάδες 6</text:span><text:span text:style-name="T197"><text:s text:c="10"/></text:span></text:p>
      <text:p text:style-name="P198"/>
      <text:p text:style-name="P199">ΘΕΜΑ Γ</text:p>
      <text:p text:style-name="P200"/>
      <text:p text:style-name="Standard"><text:span text:style-name="T201">Γ1.<text:s/></text:span><text:span text:style-name="T202">Ασθενής προσέρχεται στα εξωτερικά ιατρεία νοσοκομείου με αρρυθμίες στην καρδιά λόγω προβλήματος στον φλεβόκομβο.</text:span></text:p>
      <text:p text:style-name="Standard"><text:span text:style-name="T203">α)</text:span><text:span text:style-name="T204"><text:s/>Ποιο είναι το σχήμα και η θέση του φλεβόκομβου; (μον. 3)</text:span></text:p>
      <text:p text:style-name="Standard"><text:span text:style-name="T205">β)<text:s/></text:span><text:span text:style-name="T206">Με ποιο τρόπο ρυθμίζεται η καρδιακή λειτουργία; (μον. 3)</text:span></text:p>
      <text:p text:style-name="P207"><text:span text:style-name="T208"><text:s text:c="107"/></text:span><text:span text:style-name="T209">Μονάδες 6</text:span><text:span text:style-name="T210"><text:s text:c="11"/></text:span></text:p>
      <text:p text:style-name="P211"><text:span text:style-name="T212">Γ2.<text:s/></text:span><text:span text:style-name="T213">Σε ποια στάδια πραγματοποιείται η διάσπαση (μον. 3), και η απορρόφηση (μον. 3) των πρωτεϊνών από τον οργανισμό;</text:span></text:p>
      <text:p text:style-name="P214"><text:span text:style-name="T215"><text:s text:c="107"/></text:span><text:span text:style-name="T216">Μονάδες 6</text:span><text:span text:style-name="T217"><text:s text:c="14"/></text:span></text:p>
      <text:p text:style-name="Standard"><text:span text:style-name="T218">Γ3.<text:s/></text:span><text:span text:style-name="T219">Ποιες είναι οι αρτηρίες των πνευμόνων και τι γνωριζετε για αυτές;</text:span></text:p>
      <text:p text:style-name="P220"><text:span text:style-name="T221"><text:s text:c="107"/></text:span><text:span text:style-name="T222">Μονάδες 6</text:span><text:span text:style-name="T223"><text:s text:c="16"/></text:span></text:p>
      <text:p text:style-name="Standard"><text:span text:style-name="T224">Γ4.<text:s/></text:span><text:span text:style-name="T225">Ποια είναι τα μέρη της ανδρικής ουρήθρας και ποια είναι τα χαρακτηριστικά του καθενός;</text:span></text:p>
      <text:p text:style-name="P226"><text:span text:style-name="T227"><text:s text:c="107"/></text:span><text:span text:style-name="T228">Μονάδες 7</text:span><text:span text:style-name="T229"><text:s text:c="20"/></text:span>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Standard"><text:span text:style-name="T237"><text:s text:c="38"/></text:span><text:span text:style-name="T238">ΤΕΛΟΣ 3ΗΣ ΑΠΟ<text:s/></text:span><text:span text:style-name="T239">5</text:span><text:span text:style-name="T240"><text:s/>ΣΕΛΙΔΕΣ</text:span></text:p>
      <text:p text:style-name="P241"/>
      <text:soft-page-break/>
      <text:p text:style-name="P242"><text:s text:c="40"/></text:p>
      <text:p text:style-name="P243"><text:span text:style-name="T244">ΑΡΧΗ 4ΗΣ ΣΕΛΙΔΑΣ</text:span></text:p>
      <text:p text:style-name="P245">ΘΕΜΑ Δ</text:p>
      <text:p text:style-name="P246"/>
      <text:p text:style-name="Standard"><text:span text:style-name="T247">Δ1.<text:s/></text:span><text:span text:style-name="T248">Από ποιες φλέβες σχηματίζεται η πυλαία φλέβα;</text:span></text:p>
      <text:p text:style-name="P249"><text:span text:style-name="T250"><text:s text:c="101"/></text:span><text:span text:style-name="T251">Μονάδες 6</text:span></text:p>
      <text:p text:style-name="P252"/>
      <text:p text:style-name="Standard"><text:span text:style-name="T253">Δ2.</text:span><text:span text:style-name="T254"><text:s/>Ασθενής ηλικίας 8 ετών επισκέπτεται παιδιατρικό ιατρείο για τον καθιερωμένο έλεγχο. Ο παιδίατρος από την εξέταση του παιδιού παρατηρεί ότι το βάρος του εχει αυξηθεί και συστήνει συγκεκριμένη διατροφή. Απαντήστε στις παρακάτω ερωτήσεις:</text:span></text:p>
      <text:p text:style-name="Standard"><text:span text:style-name="T255">α.<text:s/></text:span><text:span text:style-name="T256">Από πού προέρχεται το λίπος που αποθηκεύεται στον οργανισμό; (μον. 3)</text:span></text:p>
      <text:p text:style-name="Standard"><text:span text:style-name="T257">β.</text:span><text:span text:style-name="T258"><text:s/>Τι γίνεται σε περιπτώσεις που προσλάβουμε μεγαλύτερες ποσότητες λίπους; (μον. 3)</text:span></text:p>
      <text:p text:style-name="Standard"><text:span text:style-name="T259">γ.<text:s/></text:span><text:span text:style-name="T260">Πώς χρησιμοποιείται από τον οργανισμό το αποθηκευμένο λίπος; (μον. 3)</text:span></text:p>
      <text:p text:style-name="P261"><text:span text:style-name="T262"><text:s text:c="101"/></text:span><text:span text:style-name="T263">Μονάδες 9</text:span></text:p>
      <text:p text:style-name="P264"/>
      <text:p text:style-name="Standard"><text:span text:style-name="T265">Δ3.<text:s/></text:span><text:span text:style-name="T266">Μαθητής δημοτικού σχολείου προσέρχεται σε παιδιατρικό ιατρείο , καθώς την ώρα του διαλλείματος χτύπησε το δεξί του γόνατο. Ο παιδίατρος φρόντισε το τραύμα του, αλλά δεν ανησυχεί, καθώς έχει κάνει τα απαραίτητα εμβόλια.</text:span></text:p>
      <text:p text:style-name="Standard"><text:span text:style-name="T267">α)</text:span><text:span text:style-name="T268"><text:s/>Σε ποιες διαδικασίες βασίζεται ο εμβολιασμός και ποιο σκοπό επιτυγχάνει; (μον. 5)</text:span></text:p>
      <text:p text:style-name="Standard"><text:span text:style-name="T269">β)<text:s/></text:span><text:span text:style-name="T270">Ποιες ομάδες εμβολίων υπάρχουν; (μον.5)</text:span></text:p>
      <text:p text:style-name="P271"><text:span text:style-name="T272"><text:s text:c="101"/></text:span><text:span text:style-name="T273">Μονάδες 10</text:span></text:p>
      <text:p text:style-name="P274"/>
      <text:p text:style-name="P275"/>
      <text:p text:style-name="P276"><text:s text:c="28"/></text:p>
      <text:p text:style-name="P277"><text:s text:c="27"/></text:p>
      <text:p text:style-name="P278"><text:s text:c="2"/></text:p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><text:span text:style-name="T292">ΤΕΛΟΣ 4ΗΣ ΑΠΟ<text:s/></text:span><text:span text:style-name="T293">5</text:span><text:span text:style-name="T294"><text:s/>ΣΕΛΙΔΕΣ</text:span></text:p>
      <text:soft-page-break/>
      <text:p text:style-name="P295"><text:span text:style-name="T296">ΑΡΧΗ 5ΗΣ ΣΕΛΙΔΑΣ</text:span></text:p>
      <text:p text:style-name="P297"/>
      <text:p text:style-name="P298"/>
      <text:p text:style-name="P299">ΟΔΗΓΙΕΣ ΓΙΑ ΤΟΥΣ ΕΞΕΤΑΖΟΜΕΝΟΥΣ</text:p>
      <text:p text:style-name="Standard"><text:span text:style-name="T300">1.<text:s/></text:span><text:span text:style-name="T301">Στο τετράδιο να γράψετε μόνον τα προκαταρκτικά (ημερομηνία, εξεταζόμενο μάθημα).<text:s/></text:span><text:span text:style-name="T302">Να μην αντιγράψετε</text:span><text:span text:style-name="T303"><text:s/>τα θέματα στο τετράδιο.</text:span></text:p>
      <text:p text:style-name="Standard"><text:span text:style-name="T304">2.</text:span><text:span text:style-name="T305"><text:s/>Να γράψετε το ονοματεπώνυμό σας στο πάνω μέρος των φωτοαντιγράφων αμέσως μόλις σας παραδοθούν.<text:s/></text:span><text:span text:style-name="T306">Δεν επιτρέπεται να γράψετε</text:span><text:span text:style-name="T307"><text:s/>καμία άλλη σημείωση. Κατά την αποχώρησή σας να παραδώσετε μαζί με το τετράδιο και τα φωτοαντίγραφα.</text:span></text:p>
      <text:p text:style-name="Standard"><text:span text:style-name="T308">3.<text:s/></text:span><text:span text:style-name="T309">Να απαντήσετε<text:s/></text:span><text:span text:style-name="T310">στο τετράδιό σας</text:span><text:span text:style-name="T311"><text:s/>σε όλα τα θέματα.</text:span></text:p>
      <text:p text:style-name="Standard"><text:span text:style-name="T312">4.<text:s/></text:span><text:span text:style-name="T313">Να γράψετε τις απαντήσεις σας μόνον με μπλε ή μόνον με μαύρο στυλό ανεξίτηλης μελάνης.</text:span></text:p>
      <text:p text:style-name="Standard"><text:span text:style-name="T314">5.<text:s/></text:span><text:span text:style-name="T315">Κάθε απάντηση επιστημονικά τεκμηριωμένη είναι αποδεκτή.</text:span></text:p>
      <text:p text:style-name="Standard"><text:span text:style-name="T316">6.<text:s/></text:span><text:span text:style-name="T317">Διάρκεια εξέτασης: τρεις (3) ώρες μετά τη διανομή των φωτοαντιγράφων</text:span></text:p>
      <text:p text:style-name="Standard"><text:span text:style-name="T318">7.<text:s/></text:span><text:span text:style-name="T319">Ώρα δυνατής αποχώρησης:<text:s/></text:span><text:span text:style-name="T320">10:00 π.μ.</text:span></text:p>
      <text:p text:style-name="P321"/>
      <text:p text:style-name="P322">ΚΑΛΗ ΕΠΙΤΥΧΙΑ</text:p>
      <text:p text:style-name="P323"><text:span text:style-name="T324">ΤΕΛΟΣ ΜΗΝΥΜΑΤΟΣ</text:span></text:p>
      <text:p text:style-name="P325"/>
      <text:p text:style-name="Standard"><text:span text:style-name="T326"><text:s text:c="22"/></text:span><text:span text:style-name="T327"><text:s text:c="11"/></text:span></text:p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><text:span text:style-name="T352"><text:tab/></text:span><text:span text:style-name="T353">ΤΕΛΟΣ<text:s/></text:span><text:span text:style-name="T354">5</text:span><text:span text:style-name="T355">ΗΣ ΑΠΟ<text:s/></text:span><text:span text:style-name="T356">5</text:span><text:span text:style-name="T357"><text:s/>ΣΕΛΙΔΕ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mfasi</meta:initial-creator>
    <dc:creator>Emfasi Stignosi</dc:creator>
    <meta:creation-date>2024-04-24T17:00:00Z</meta:creation-date>
    <dc:date>2024-04-24T17:00:00Z</dc:date>
    <meta:print-date>2024-04-24T15:27:00Z</meta:print-date>
    <meta:template xlink:href="Normal" xlink:type="simple"/>
    <meta:editing-cycles>2</meta:editing-cycles>
    <meta:editing-duration>PT240S</meta:editing-duration>
    <meta:document-statistic meta:page-count="5" meta:paragraph-count="14" meta:word-count="1098" meta:character-count="7017" meta:row-count="49" meta:non-whitespace-character-count="5933"/>
  </office:meta>
</office:document-meta>
</file>