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" style:parent-style-name="Βασικό" style:family="paragraph">
      <style:paragraph-properties fo:text-align="center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Βασικό" style:family="paragraph">
      <style:paragraph-properties fo:text-align="center"/>
    </style:style>
    <style:style style:name="T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9" style:parent-style-name="Βασικό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1" style:parent-style-name="Βασικό" style:family="paragraph">
      <style:paragraph-properties fo:text-align="center"/>
    </style:style>
    <style:style style:name="T1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3" style:parent-style-name="Βασικό" style:family="paragraph">
      <style:paragraph-properties fo:text-align="center"/>
    </style:style>
    <style:style style:name="T1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5" style:parent-style-name="Βασικό" style:family="paragraph">
      <style:paragraph-properties fo:margin-left="-0.1972in">
        <style:tab-stops/>
      </style:paragraph-properties>
    </style:style>
    <style:style style:name="T1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7" style:parent-style-name="Βασικό" style:family="paragraph">
      <style:paragraph-properties fo:text-align="justify" fo:margin-left="-0.1972in">
        <style:tab-stops/>
      </style:paragraph-properties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4" style:parent-style-name="Βασικό" style:family="paragraph">
      <style:paragraph-properties fo:text-align="justify" fo:margin-left="-0.1972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/>
    </style:style>
    <style:style style:name="P25" style:parent-style-name="Βασικό" style:family="paragraph">
      <style:paragraph-properties fo:text-align="justify" fo:margin-left="-0.1972in">
        <style:tab-stops/>
      </style:paragraph-properties>
    </style:style>
    <style:style style:name="T2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7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8" style:parent-style-name="Βασικό" style:family="paragraph">
      <style:paragraph-properties fo:text-align="justify" fo:margin-left="-0.1972in">
        <style:tab-stops/>
      </style:paragraph-properties>
    </style:style>
    <style:style style:name="T2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31" style:parent-style-name="Βασικό" style:family="paragraph">
      <style:paragraph-properties fo:text-align="justify" fo:margin-left="-0.1972in">
        <style:tab-stops/>
      </style:paragraph-properties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34" style:parent-style-name="Βασικό" style:family="paragraph">
      <style:paragraph-properties fo:text-align="justify" fo:margin-left="-0.1972in">
        <style:tab-stops/>
      </style:paragraph-properties>
    </style:style>
    <style:style style:name="T3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37" style:parent-style-name="Βασικό" style:family="paragraph">
      <style:paragraph-properties fo:text-align="justify" fo:margin-left="-0.1972in">
        <style:tab-stops/>
      </style:paragraph-properties>
    </style:style>
    <style:style style:name="T3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40" style:parent-style-name="Βασικό" style:family="paragraph">
      <style:paragraph-properties fo:text-align="end" fo:margin-left="-0.1972in">
        <style:tab-stops/>
      </style:paragraph-properties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2" style:parent-style-name="Βασικό" style:family="paragraph">
      <style:paragraph-properties fo:text-align="justify" fo:margin-left="-0.1972in">
        <style:tab-stops/>
      </style:paragraph-properties>
    </style:style>
    <style:style style:name="T4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4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5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olumn54" style:family="table-column">
      <style:table-column-properties style:column-width="2.8513in" style:use-optimal-column-width="false"/>
    </style:style>
    <style:style style:name="TableColumn55" style:family="table-column">
      <style:table-column-properties style:column-width="4.6263in" style:use-optimal-column-width="false"/>
    </style:style>
    <style:style style:name="Table53" style:family="table">
      <style:table-properties style:width="7.4777in" fo:margin-left="-0.85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58" style:parent-style-name="Βασικό" style:family="paragraph">
      <style:paragraph-properties fo:text-align="center" fo:margin-left="-0.1972in">
        <style:tab-stops/>
      </style:paragraph-properties>
    </style:style>
    <style:style style:name="T5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60" style:family="table-cell">
      <style:table-cell-properties fo:border="0.0069in solid #000000" fo:background-color="#FFFFFF" style:writing-mode="lr-tb" fo:padding-top="0in" fo:padding-left="0.0381in" fo:padding-bottom="0in" fo:padding-right="0.0381in"/>
    </style:style>
    <style:style style:name="P61" style:parent-style-name="Βασικό" style:family="paragraph">
      <style:paragraph-properties fo:text-align="center" fo:margin-left="-0.1972in">
        <style:tab-stops/>
      </style:paragraph-properties>
    </style:style>
    <style:style style:name="T6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65" style:parent-style-name="Βασικό" style:family="paragraph">
      <style:paragraph-properties fo:text-align="center" fo:margin-left="-0.1972in">
        <style:tab-stops/>
      </style:paragraph-properties>
    </style:style>
    <style:style style:name="T6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68" style:parent-style-name="Βασικό" style:family="paragraph">
      <style:paragraph-properties fo:text-align="center" fo:margin-left="-0.1972in">
        <style:tab-stops/>
      </style:paragraph-properties>
    </style:style>
    <style:style style:name="T6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72" style:parent-style-name="Βασικό" style:family="paragraph">
      <style:paragraph-properties fo:margin-left="-0.1972in">
        <style:tab-stops/>
      </style:paragraph-properties>
    </style:style>
    <style:style style:name="T7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7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76" style:parent-style-name="Βασικό" style:family="paragraph">
      <style:paragraph-properties fo:text-align="center" fo:margin-left="-0.1972in">
        <style:tab-stops/>
      </style:paragraph-properties>
    </style:style>
    <style:style style:name="T7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7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Row79" style:family="table-row">
      <style:table-row-properties style:min-row-height="0.2937in"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81" style:parent-style-name="Βασικό" style:family="paragraph">
      <style:paragraph-properties fo:margin-left="-0.1972in">
        <style:tab-stops/>
      </style:paragraph-properties>
    </style:style>
    <style:style style:name="T8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8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85" style:parent-style-name="Βασικό" style:family="paragraph">
      <style:paragraph-properties fo:text-align="center" fo:margin-left="-0.1972in">
        <style:tab-stops/>
      </style:paragraph-properties>
    </style:style>
    <style:style style:name="T8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87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Row88" style:family="table-row">
      <style:table-row-properties style:min-row-height="0.4847in"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90" style:parent-style-name="Βασικό" style:family="paragraph">
      <style:paragraph-properties fo:margin-left="-0.1972in">
        <style:tab-stops/>
      </style:paragraph-properties>
    </style:style>
    <style:style style:name="T9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9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94" style:parent-style-name="Βασικό" style:family="paragraph">
      <style:paragraph-properties fo:text-align="center" fo:margin-left="-0.1972in">
        <style:tab-stops/>
      </style:paragraph-properties>
    </style:style>
    <style:style style:name="T9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9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Row97" style:family="table-row">
      <style:table-row-properties style:min-row-height="0.6868in" style:use-optimal-row-height="false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99" style:parent-style-name="Βασικό" style:family="paragraph">
      <style:paragraph-properties fo:margin-left="-0.1972in">
        <style:tab-stops/>
      </style:paragraph-properties>
    </style:style>
    <style:style style:name="T10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0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103" style:parent-style-name="Βασικό" style:family="paragraph">
      <style:paragraph-properties fo:text-align="center" fo:margin-left="-0.1972in">
        <style:tab-stops/>
      </style:paragraph-properties>
    </style:style>
    <style:style style:name="T10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05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08" style:parent-style-name="Βασικό" style:family="paragraph">
      <style:paragraph-properties fo:margin-left="-0.1972in">
        <style:tab-stops/>
      </style:paragraph-properties>
    </style:style>
    <style:style style:name="T10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1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112" style:parent-style-name="Βασικό" style:family="paragraph">
      <style:paragraph-properties fo:text-align="center" fo:margin-left="-0.1972in">
        <style:tab-stops/>
      </style:paragraph-properties>
    </style:style>
    <style:style style:name="T11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1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15" style:parent-style-name="Βασικό" style:family="paragraph">
      <style:paragraph-properties fo:margin-left="-0.1972in">
        <style:tab-stops/>
      </style:paragraph-properties>
    </style:style>
    <style:style style:name="P116" style:parent-style-name="Βασικό" style:family="paragraph">
      <style:paragraph-properties fo:margin-left="-0.1972in">
        <style:tab-stops/>
      </style:paragraph-properties>
    </style:style>
    <style:style style:name="P117" style:parent-style-name="Βασικό" style:family="paragraph">
      <style:paragraph-properties fo:text-align="end" fo:margin-left="-0.1972in">
        <style:tab-stops/>
      </style:paragraph-properties>
    </style:style>
    <style:style style:name="T11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20" style:parent-style-name="Βασικό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/>
    </style:style>
    <style:style style:name="P121" style:parent-style-name="Βασικό" style:family="paragraph">
      <style:paragraph-properties fo:text-align="center"/>
    </style:style>
    <style:style style:name="T12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3" style:parent-style-name="Βασικό" style:family="paragraph">
      <style:paragraph-properties fo:text-align="center"/>
    </style:style>
    <style:style style:name="T12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5" style:parent-style-name="Βασικό" style:family="paragraph">
      <style:paragraph-properties fo:text-align="justify"/>
    </style:style>
    <style:style style:name="T12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7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2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3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3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3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3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34" style:parent-style-name="Βασικό" style:family="paragraph">
      <style:paragraph-properties fo:text-align="justify"/>
    </style:style>
    <style:style style:name="T13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3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3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3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3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4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4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2" style:parent-style-name="Βασικό" style:family="paragraph">
      <style:paragraph-properties fo:text-align="justify"/>
    </style:style>
    <style:style style:name="T14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4" style:parent-style-name="Βασικό" style:family="paragraph">
      <style:paragraph-properties fo:text-align="justify"/>
    </style:style>
    <style:style style:name="T14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6" style:parent-style-name="Βασικό" style:family="paragraph">
      <style:paragraph-properties fo:text-align="justify"/>
    </style:style>
    <style:style style:name="T14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4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4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5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5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5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5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5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5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5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57" style:parent-style-name="Βασικό" style:family="paragraph">
      <style:paragraph-properties fo:text-align="end"/>
    </style:style>
    <style:style style:name="T15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5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6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61" style:parent-style-name="Βασικό" style:family="paragraph">
      <style:paragraph-properties fo:text-align="justify"/>
    </style:style>
    <style:style style:name="T16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6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64" style:parent-style-name="Βασικό" style:family="paragraph">
      <style:paragraph-properties fo:text-align="end"/>
    </style:style>
    <style:style style:name="T165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6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6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69" style:parent-style-name="Βασικό" style:family="paragraph">
      <style:paragraph-properties fo:text-align="end"/>
    </style:style>
    <style:style style:name="T17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7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72" style:parent-style-name="Βασικό" style:family="paragraph">
      <style:paragraph-properties fo:text-align="justify"/>
    </style:style>
    <style:style style:name="T17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7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75" style:parent-style-name="Βασικό" style:family="paragraph">
      <style:paragraph-properties fo:text-align="end"/>
    </style:style>
    <style:style style:name="T17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7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7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7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80" style:parent-style-name="Βασικό" style:family="paragraph">
      <style:paragraph-properties fo:text-align="end"/>
    </style:style>
    <style:style style:name="T18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8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83" style:parent-style-name="Βασικό" style:family="paragraph">
      <style:paragraph-properties fo:text-align="center"/>
    </style:style>
    <style:style style:name="T18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5" style:parent-style-name="Βασικό" style:family="paragraph">
      <style:paragraph-properties fo:text-align="center"/>
    </style:style>
    <style:style style:name="T18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88" style:parent-style-name="Βασικό" style:family="paragraph">
      <style:paragraph-properties fo:text-align="justify"/>
    </style:style>
    <style:style style:name="P189" style:parent-style-name="Βασικό" style:family="paragraph">
      <style:paragraph-properties fo:text-align="justify"/>
    </style:style>
    <style:style style:name="T19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9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92" style:parent-style-name="Βασικό" style:family="paragraph">
      <style:paragraph-properties fo:text-align="justify"/>
    </style:style>
    <style:style style:name="T19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19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95" style:parent-style-name="Βασικό" style:family="paragraph">
      <style:paragraph-properties fo:text-align="justify"/>
    </style:style>
    <style:style style:name="T19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97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198" style:parent-style-name="Βασικό" style:family="paragraph">
      <style:paragraph-properties fo:text-align="justify"/>
    </style:style>
    <style:style style:name="T19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0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01" style:parent-style-name="Βασικό" style:family="paragraph">
      <style:paragraph-properties fo:text-align="justify"/>
    </style:style>
    <style:style style:name="T20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0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04" style:parent-style-name="Βασικό" style:family="paragraph">
      <style:paragraph-properties fo:text-align="justify"/>
    </style:style>
    <style:style style:name="T20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0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07" style:parent-style-name="Βασικό" style:family="paragraph">
      <style:paragraph-properties fo:text-align="justify"/>
    </style:style>
    <style:style style:name="T20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0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10" style:parent-style-name="Βασικό" style:family="paragraph">
      <style:paragraph-properties fo:text-align="justify"/>
    </style:style>
    <style:style style:name="T2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1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13" style:parent-style-name="Βασικό" style:family="paragraph">
      <style:paragraph-properties fo:text-align="justify"/>
    </style:style>
    <style:style style:name="T21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15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16" style:parent-style-name="Βασικό" style:family="paragraph">
      <style:paragraph-properties fo:text-align="end"/>
    </style:style>
    <style:style style:name="T21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18" style:parent-style-name="Βασικό" style:family="paragraph">
      <style:text-properties style:font-name="Arial" style:font-name-asian="Arial" style:font-name-complex="Arial" fo:font-weight="bold" style:font-weight-asian="bold" fo:font-size="14pt" style:font-size-asian="14pt"/>
    </style:style>
    <style:style style:name="T2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2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2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22" style:parent-style-name="Βασικό" style:family="paragraph">
      <style:paragraph-properties fo:text-align="end"/>
    </style:style>
    <style:style style:name="T22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25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26" style:parent-style-name="Βασικό" style:family="paragraph">
      <style:paragraph-properties fo:text-align="justify"/>
    </style:style>
    <style:style style:name="T22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2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29" style:parent-style-name="Βασικό" style:family="paragraph">
      <style:paragraph-properties fo:text-align="justify"/>
    </style:style>
    <style:style style:name="T23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32" style:parent-style-name="Βασικό" style:family="paragraph">
      <style:paragraph-properties fo:text-align="justify"/>
    </style:style>
    <style:style style:name="T23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3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37" style:parent-style-name="Βασικό" style:family="paragraph">
      <style:paragraph-properties fo:text-align="justify"/>
    </style:style>
    <style:style style:name="T23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4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4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42" style:parent-style-name="Βασικό" style:family="paragraph">
      <style:paragraph-properties fo:text-align="end"/>
    </style:style>
    <style:style style:name="T24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44" style:parent-style-name="Βασικό" style:family="paragraph">
      <style:paragraph-properties fo:text-align="center"/>
    </style:style>
    <style:style style:name="T24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6" style:parent-style-name="Βασικό" style:family="paragraph">
      <style:paragraph-properties fo:text-align="center"/>
    </style:style>
    <style:style style:name="T24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8" style:parent-style-name="Βασικό" style:family="paragraph">
      <style:paragraph-properties fo:text-align="justify"/>
    </style:style>
    <style:style style:name="P249" style:parent-style-name="Βασικό" style:family="paragraph">
      <style:paragraph-properties fo:text-align="justify"/>
    </style:style>
    <style:style style:name="T25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51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52" style:parent-style-name="Βασικό" style:family="paragraph">
      <style:paragraph-properties fo:text-align="justify"/>
    </style:style>
    <style:style style:name="T25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54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55" style:parent-style-name="Βασικό" style:family="paragraph">
      <style:paragraph-properties fo:text-align="justify"/>
    </style:style>
    <style:style style:name="T25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57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58" style:parent-style-name="Βασικό" style:family="paragraph">
      <style:paragraph-properties fo:text-align="justify"/>
    </style:style>
    <style:style style:name="T25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6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6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6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63" style:parent-style-name="Βασικό" style:family="paragraph">
      <style:paragraph-properties fo:text-align="justify"/>
    </style:style>
    <style:style style:name="T26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65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66" style:parent-style-name="Βασικό" style:family="paragraph">
      <style:paragraph-properties fo:text-align="end"/>
    </style:style>
    <style:style style:name="T26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68" style:parent-style-name="Βασικό" style:family="paragraph">
      <style:paragraph-properties fo:text-align="end"/>
    </style:style>
    <style:style style:name="T26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70" style:parent-style-name="Βασικό" style:family="paragraph">
      <style:text-properties style:font-name="Arial" style:font-name-asian="Arial" style:font-name-complex="Arial" fo:font-weight="bold" style:font-weight-asian="bold" fo:font-size="14pt" style:font-size-asian="14pt"/>
    </style:style>
    <style:style style:name="P271" style:parent-style-name="Βασικό" style:family="paragraph">
      <style:text-properties style:font-name="Arial" style:font-name-asian="Arial" style:font-name-complex="Arial" fo:font-weight="bold" style:font-weight-asian="bold" fo:font-size="14pt" style:font-size-asian="14pt"/>
    </style:style>
    <style:style style:name="P272" style:parent-style-name="Βασικό" style:family="paragraph">
      <style:text-properties style:font-name="Arial" style:font-name-asian="Arial" style:font-name-complex="Arial" fo:font-weight="bold" style:font-weight-asian="bold" fo:font-size="14pt" style:font-size-asian="14pt"/>
    </style:style>
    <style:style style:name="P273" style:parent-style-name="Βασικό" style:family="paragraph">
      <style:text-properties style:font-name="Arial" style:font-name-asian="Arial" style:font-name-complex="Arial" fo:font-weight="bold" style:font-weight-asian="bold" fo:font-size="14pt" style:font-size-asian="14pt"/>
    </style:style>
    <style:style style:name="P274" style:parent-style-name="Βασικό" style:family="paragraph">
      <style:paragraph-properties fo:text-align="center"/>
    </style:style>
    <style:style style:name="T27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76" style:parent-style-name="Βασικό" style:family="paragraph">
      <style:paragraph-properties fo:text-align="justify"/>
    </style:style>
    <style:style style:name="T27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7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7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81" style:parent-style-name="Βασικό" style:family="paragraph">
      <style:paragraph-properties fo:text-align="justify"/>
    </style:style>
    <style:style style:name="T28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8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8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86" style:parent-style-name="Βασικό" style:family="paragraph">
      <style:paragraph-properties fo:text-align="justify"/>
    </style:style>
    <style:style style:name="T28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88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28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91" style:parent-style-name="Βασικό" style:family="paragraph">
      <style:paragraph-properties fo:text-align="justify"/>
    </style:style>
    <style:style style:name="T29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93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94" style:parent-style-name="Βασικό" style:family="paragraph">
      <style:paragraph-properties fo:text-align="justify"/>
    </style:style>
    <style:style style:name="T29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96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297" style:parent-style-name="Βασικό" style:family="paragraph">
      <style:paragraph-properties fo:text-align="justify"/>
    </style:style>
    <style:style style:name="T29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9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300" style:parent-style-name="Βασικό" style:family="paragraph">
      <style:paragraph-properties fo:text-align="justify"/>
    </style:style>
    <style:style style:name="T30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02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T30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04" style:parent-style-name="Βασικό" style:family="paragraph">
      <style:paragraph-properties fo:text-align="center"/>
    </style:style>
    <style:style style:name="T30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06" style:parent-style-name="Βασικό" style:family="paragraph">
      <style:paragraph-properties fo:text-align="center"/>
    </style:style>
    <style:style style:name="T30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0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09" style:parent-style-name="Προεπιλεγμένηγραμματοσειρά" style:family="text">
      <style:text-properties style:font-name="Arial" style:font-name-asian="Arial" style:font-name-complex="Arial" fo:font-size="14pt" style:font-size-asian="14pt"/>
    </style:style>
    <style:style style:name="P310" style:parent-style-name="Βασικό" style:family="paragraph">
      <style:text-properties style:font-name="Arial" style:font-name-asian="Arial" style:font-name-complex="Arial" fo:font-size="14pt" style:font-size-asian="14pt"/>
    </style:style>
    <style:style style:name="P311" style:parent-style-name="Βασικό" style:family="paragraph">
      <style:text-properties style:font-name="Arial" style:font-name-asian="Arial" style:font-name-complex="Arial" fo:font-size="14pt" style:font-size-asian="14pt"/>
    </style:style>
    <style:style style:name="P312" style:parent-style-name="Βασικό" style:family="paragraph">
      <style:text-properties style:font-name="Arial" style:font-name-asian="Arial" style:font-name-complex="Arial" fo:font-size="14pt" style:font-size-asian="14pt"/>
    </style:style>
    <style:style style:name="P313" style:parent-style-name="Βασικό" style:family="paragraph">
      <style:text-properties style:font-name="Arial" style:font-name-asian="Arial" style:font-name-complex="Arial" fo:font-size="14pt" style:font-size-asian="14pt"/>
    </style:style>
    <style:style style:name="P314" style:parent-style-name="Βασικό" style:family="paragraph">
      <style:text-properties style:font-name="Arial" style:font-name-asian="Arial" style:font-name-complex="Arial" fo:font-size="14pt" style:font-size-asian="14pt"/>
    </style:style>
    <style:style style:name="P315" style:parent-style-name="Βασικό" style:family="paragraph">
      <style:paragraph-properties fo:text-align="center"/>
    </style:style>
    <style:style style:name="T31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ΑΡΧΗ 1ΗΣ ΣΕΛΙΔΑΣ</text:span></text:p>
      <text:p text:style-name="Βασικό"/>
      <text:p text:style-name="P3"><text:span text:style-name="T4">ΠΑΝΕΛΛΑΔΙΚΕΣ ΕΞΕΤΑΣΕΙΣ-</text:span></text:p>
      <text:p text:style-name="P5"><text:span text:style-name="T6">ΗΜΕΡΗΣΙΩΝ – ΕΣΠΕΡΙΝΩΝ ΕΠΑΓΓΕΛΜΑΤΙΚΩΝ ΛΥΚΕΙΩΝ</text:span></text:p>
      <text:p text:style-name="P7"><text:span text:style-name="T8">ΤΡΙΤΗ 30 ΑΠΡΙΛΙΟΥ 2024</text:span></text:p>
      <text:p text:style-name="P9"><text:span text:style-name="T10">ΕΞΕΤΑΖΟΜΕΝΟ ΜΑΘΗΜΑ:</text:span></text:p>
      <text:p text:style-name="P11"><text:span text:style-name="T12">ΥΓΙΕΙΝΗ</text:span></text:p>
      <text:p text:style-name="P13"><text:span text:style-name="T14">ΣΥΝΟΛΟ ΣΕΛΙΔΩΝ: 4</text:span></text:p>
      <text:p text:style-name="P15"><text:span text:style-name="T16">ΘΕΜΑ Α</text:span></text:p>
      <text:p text:style-name="P17"><text:span text:style-name="T18">Α1.</text:span><text:span text:style-name="T19"><text:s/>Να χαρακτηρίσετε τις προτάσεις που ακολουθούν, γράφοντας στο τετράδιο σας, δίπλα στο γράμμα που αντιστοιχεί σε κάθε πρόταση, τη λέξη</text:span><text:span text:style-name="T20"><text:s/>Σωστό</text:span><text:span text:style-name="T21">, <text:s/>αν η πρόταση είναι σωστή, ή τη λέξη</text:span><text:span text:style-name="T22"><text:s/>Λάθος</text:span><text:span text:style-name="T23">, αν η πρόταση είναι λανθασμένη.</text:span></text:p>
      <text:p text:style-name="P24"/>
      <text:p text:style-name="P25"><text:span text:style-name="T26">α.</text:span><text:span text:style-name="T27"><text:s/>Για την εκδήλωση πνευμονοκονιάσεων χρειάζεται να έρθει κανείς σε επαφή με το αίτιο για 10-20 χρόνια.</text:span></text:p>
      <text:p text:style-name="P28"><text:span text:style-name="T29">β.<text:s/></text:span><text:span text:style-name="T30">Η έκθεση σε μεθάνιο μπορεί να προκαλέσει πνευμονοκονίαση.</text:span></text:p>
      <text:p text:style-name="P31"><text:span text:style-name="T32">γ.</text:span><text:span text:style-name="T33"><text:s/>Τα υπνοδωμάτια μιας κατοικίας πρέπει να βρίσκονται ανατολικά ή νοτιοανατολικά.</text:span></text:p>
      <text:p text:style-name="P34"><text:span text:style-name="T35">δ.<text:s/></text:span><text:span text:style-name="T36">Το νερό της βροχής υπάγεται στην κατηγορία των αστικών λυμάτων.</text:span></text:p>
      <text:p text:style-name="P37"><text:span text:style-name="T38">ε.<text:s/></text:span><text:span text:style-name="T39">Το νερό αποτελεί το 90% του αίματος.</text:span></text:p>
      <text:p text:style-name="P40"><text:span text:style-name="T41"><text:s text:c="102"/>Μονάδες 10 <text:s text:c="3"/></text:span></text:p>
      <text:p text:style-name="P42"><text:span text:style-name="T43">Α2.</text:span><text:span text:style-name="T44"><text:s/>Να γράψετε στο τετράδιο σας τους αριθμούς<text:s/></text:span><text:span text:style-name="T45">1, 2, 3, 4, 5</text:span><text:span text:style-name="T46"><text:s/>από τη στήλη<text:s/></text:span><text:span text:style-name="T47">Α</text:span><text:span text:style-name="T48"><text:s/>και, δίπλα, ένα από τα γράμματα<text:s/></text:span><text:span text:style-name="T49">α, β, γ, δ, ε, στ<text:s/></text:span><text:span text:style-name="T50">της στήλης<text:s/></text:span><text:span text:style-name="T51">Β</text:span><text:span text:style-name="T52">, που δίνει τη σωστή αντιστοίχιση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ΣΤΗΛΗ Α</text:span></text:p>
          </table:table-cell>
          <table:table-cell table:style-name="TableCell60">
            <text:p text:style-name="P61"><text:span text:style-name="T62">ΣΤΗΛΗ Β</text:span></text:p>
          </table:table-cell>
        </table:table-row>
        <table:table-row table:style-name="TableRow63">
          <table:table-cell table:style-name="TableCell64">
            <text:p text:style-name="P65"><text:span text:style-name="T66">ΜΕΘΟΔΟΣ ΑΠΟΧΕΤΕΥΣΗΣ</text:span></text:p>
          </table:table-cell>
          <table:table-cell table:style-name="TableCell67">
            <text:p text:style-name="P68"><text:span text:style-name="T69">ΧΑΡΑΚΤΗΡΙΣΤΙΚΟ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text:span text:style-name="T74">Μεικτό δίκτυο υπονόμων</text:span></text:p>
          </table:table-cell>
          <table:table-cell table:style-name="TableCell75">
            <text:p text:style-name="P76"><text:span text:style-name="T77">α.<text:s/></text:span><text:span text:style-name="T78">Αποτελεί πολυέξοδο τρόπο αποχέτευσης</text:span></text:p>
          </table:table-cell>
        </table:table-row>
        <table:table-row table:style-name="TableRow79">
          <table:table-cell table:style-name="TableCell80">
            <text:p text:style-name="P81"><text:span text:style-name="T82">2.<text:s/></text:span><text:span text:style-name="T83">Στεγανός βόθρος</text:span></text:p>
          </table:table-cell>
          <table:table-cell table:style-name="TableCell84">
            <text:p text:style-name="P85"><text:span text:style-name="T86">β.<text:s/></text:span><text:span text:style-name="T87">Εκεί γίνονται ζημώσεις των λυμάτων</text:span></text:p>
          </table:table-cell>
        </table:table-row>
        <table:table-row table:style-name="TableRow88">
          <table:table-cell table:style-name="TableCell89">
            <text:p text:style-name="P90"><text:span text:style-name="T91">3.<text:s/></text:span><text:span text:style-name="T92">Σηπτικός βόθρος</text:span></text:p>
          </table:table-cell>
          <table:table-cell table:style-name="TableCell93">
            <text:p text:style-name="P94"><text:span text:style-name="T95">γ.<text:s/></text:span><text:span text:style-name="T96">Μπορεί να αποτελέσει την αιτία για την εμφάνιση λοιμωδών νοσημάτων</text:span></text:p>
          </table:table-cell>
        </table:table-row>
        <table:table-row table:style-name="TableRow97">
          <table:table-cell table:style-name="TableCell98">
            <text:p text:style-name="P99"><text:span text:style-name="T100">4.<text:s/></text:span><text:span text:style-name="T101">Απορροφητικός βόθρος</text:span></text:p>
          </table:table-cell>
          <table:table-cell table:style-name="TableCell102">
            <text:p text:style-name="P103"><text:span text:style-name="T104">δ.<text:s/></text:span><text:span text:style-name="T105">Αποχετεύονται μαζί με τα νερά της βροχής και τα υγρά απορρίμματα</text:span></text:p>
          </table:table-cell>
        </table:table-row>
        <table:table-row table:style-name="TableRow106">
          <table:table-cell table:style-name="TableCell107">
            <text:p text:style-name="P108"><text:span text:style-name="T109">5.<text:s/></text:span><text:span text:style-name="T110">Χωριστικό δίκτυο υπονόμων</text:span></text:p>
          </table:table-cell>
          <table:table-cell table:style-name="TableCell111">
            <text:p text:style-name="P112"><text:span text:style-name="T113">ε.<text:s/></text:span><text:span text:style-name="T114">Καλύπτεται εσωτερικά με τσιμέντο</text:span></text:p>
          </table:table-cell>
        </table:table-row>
      </table:table>
      <text:p text:style-name="P115"/>
      <text:p text:style-name="P116"/>
      <text:p text:style-name="P117"><text:span text:style-name="T118"><text:s text:c="89"/></text:span><text:span text:style-name="T119">Μονάδες 10</text:span></text:p>
      <text:p text:style-name="P120"/>
      <text:p text:style-name="P121"><text:span text:style-name="T122">ΤΕΛΟΣ 1ΗΣ ΑΠΟ 4 ΣΕΛΙΔΕΣ</text:span></text:p>
      <text:p text:style-name="P123"><text:span text:style-name="T124">ΑΡΧΗ 2ΗΣ ΣΕΛΙΔΑΣ</text:span></text:p>
      <text:p text:style-name="Βασικό"/>
      <text:p text:style-name="P125"><text:span text:style-name="T126">Α3.<text:s/></text:span><text:span text:style-name="T127"><text:s/>Να γράψετε στο τετράδιο σας το γράμμα<text:s/></text:span><text:span text:style-name="T128">α, β, γ, δ, ε,<text:s/></text:span><text:span text:style-name="T129">καθεμίας από τις παρακάτω προτάσεις και δίπλα έναν από τους αριθμούς<text:s/></text:span><text:span text:style-name="T130">1</text:span><text:span text:style-name="T131"><text:s/>έως<text:s/></text:span><text:span text:style-name="T132">10</text:span><text:span text:style-name="T133">, ο οποίος αντιστοιχεί στη λέξη ή στον αριθμό που συμπληρώνει σωστά την πρόταση. Σημειώνεται ότι πέντε (5) από τις παρακάτω λέξεις ή αριθμούς θα περισσέψουν.</text:span></text:p>
      <text:p text:style-name="P134"><text:span text:style-name="T135">1) 430mmHg</text:span><text:span text:style-name="T136"><text:s/></text:span><text:span text:style-name="T137">2) ασβεστίου<text:s/></text:span><text:span text:style-name="T138"><text:s/></text:span><text:span text:style-name="T139">3) υπεριώδης</text:span><text:span text:style-name="T140"><text:s/></text:span><text:span text:style-name="T141">4) μολύβδου</text:span></text:p>
      <text:p text:style-name="P142"><text:span text:style-name="T143">5) 18-20 βαθμούς Κελσίου 6) 760mmHg 7) Ιονίζουσα</text:span></text:p>
      <text:p text:style-name="P144"><text:span text:style-name="T145">8) 35-37 βαθμούς Κελσίου 9) υδραργύρου 10) Καλίου</text:span></text:p>
      <text:p text:style-name="P146"/>
      <text:p text:style-name="Βασικό"><text:span text:style-name="T147">1.</text:span><text:span text:style-name="T148"><text:s/>Η _________ ακτινοβολία είναι καταστρεπτική για τη ζωή.</text:span></text:p>
      <text:p text:style-name="Βασικό"><text:span text:style-name="T149">2.<text:s/></text:span><text:span text:style-name="T150">Μπορούμε να σταματήσουμε ορισμένα είδη ακτινοβολίας με ένα στρώμα ________.</text:span></text:p>
      <text:p text:style-name="Βασικό"><text:span text:style-name="T151">3.<text:s/></text:span><text:span text:style-name="T152">Η ατμοσφαρική πίεση στην επιφάνεια της θάλασσας είναι ______ mmHg.</text:span></text:p>
      <text:p text:style-name="Βασικό"><text:span text:style-name="T153">4.<text:s/></text:span><text:span text:style-name="T154">Η θερμοκρασίας του νερού στο ντους πρέπει να είναι ____ - _____ βαθμούς Κελσίου.</text:span></text:p>
      <text:p text:style-name="Βασικό"><text:span text:style-name="T155">5.<text:s/></text:span><text:span text:style-name="T156">Η σωματική άσκηση βοηθά την εναπόθεση _______ στα παιδιά.</text:span></text:p>
      <text:p text:style-name="P157"><text:span text:style-name="T158"><text:s text:c="101"/></text:span><text:span text:style-name="T159">Μονάδες 5</text:span></text:p>
      <text:p text:style-name="Βασικό"/>
      <text:p text:style-name="Βασικό"><text:span text:style-name="T160">ΘΕΜΑ Β</text:span></text:p>
      <text:p text:style-name="Βασικό"/>
      <text:p text:style-name="P161"><text:span text:style-name="T162">Β1.<text:s/></text:span><text:span text:style-name="T163">Να αναφέρετε τρια (3) χαρακτηριστικά του φυσικού περιβάλλοντος του χώρου εργασίας που μπορούν να επηρεάσουν βλαπτικά την υγεία των εργαζομένων.</text:span></text:p>
      <text:p text:style-name="P164"><text:span text:style-name="T165"><text:s text:c="101"/></text:span><text:span text:style-name="T166">Μονάδες 3</text:span></text:p>
      <text:p text:style-name="Βασικό"><text:span text:style-name="T167">Β2.<text:s/></text:span><text:span text:style-name="T168">Να διατυπώσετε τον ορισμό της Ψυχικής Υγιεινής.</text:span></text:p>
      <text:p text:style-name="P169"><text:span text:style-name="T170"><text:s text:c="101"/></text:span><text:span text:style-name="T171">Μονάδες 6</text:span></text:p>
      <text:p text:style-name="Βασικό"/>
      <text:p text:style-name="P172"><text:span text:style-name="T173">Β3.<text:s/></text:span><text:span text:style-name="T174">Να ονομάσετε τρεις (3) ρύπους που βρίσκονται στον ατμοσφαιρικό αέρα στην Ελλάδα (μον. 3) και δίπλα σε καθέναν να γράψετε μια επίπτωση που μπορεί να έχει. (μον. 3)</text:span></text:p>
      <text:p text:style-name="P175"><text:span text:style-name="T176"><text:s text:c="101"/></text:span><text:span text:style-name="T177">Μονάδες 6</text:span></text:p>
      <text:p text:style-name="Βασικό"><text:span text:style-name="T178">Β4.<text:s/></text:span><text:span text:style-name="T179">Ποιες διαφορές εντοπίζονται ανάμεσα σε μια αστική και μια αγροτική κατοικία, σήμερα;</text:span></text:p>
      <text:p text:style-name="P180"><text:span text:style-name="T181"><text:s text:c="101"/></text:span><text:span text:style-name="T182">Μονάδες 10</text:span></text:p>
      <text:p text:style-name="Βασικό"/>
      <text:p text:style-name="P183"><text:span text:style-name="T184">ΤΕΛΟΣ 2ΗΣ ΑΠΟ 4 ΣΕΛΙΔΕΣ</text:span></text:p>
      <text:p text:style-name="P185"><text:span text:style-name="T186">ΑΡΧΗ 3ΗΣ ΣΕΛΙΔΑΣ</text:span></text:p>
      <text:p text:style-name="Βασικό"/>
      <text:p text:style-name="Βασικό"><text:span text:style-name="T187">ΘΕΜΑ Γ</text:span></text:p>
      <text:p text:style-name="P188"/>
      <text:p text:style-name="P189"><text:span text:style-name="T190">Γ1.<text:s/></text:span><text:span text:style-name="T191">Ποια είναι η διαδικασία που ακολουθείται κατά την υγειονομική ταφή των στερεών απορριμάτων;</text:span></text:p>
      <text:p text:style-name="P192"><text:span text:style-name="T193"><text:s text:c="87"/></text:span><text:span text:style-name="T194">Μονάδες 7</text:span></text:p>
      <text:p text:style-name="P195"><text:span text:style-name="T196">Γ2.<text:s/></text:span><text:span text:style-name="T197">Κρούσματα ελονοσίας καταγράφονται σε περιοχή όπου δεν ενδημεί η νόσος.</text:span></text:p>
      <text:p text:style-name="P198"><text:span text:style-name="T199">α.<text:s/></text:span><text:span text:style-name="T200">Πως μπορούν οι επιστήμονες να διαπιστώσουν αν υπάρχει επιδημία του νοσήματος; (μον. 2)</text:span></text:p>
      <text:p text:style-name="P201"><text:span text:style-name="T202">β.<text:s/></text:span><text:span text:style-name="T203">Πως μεταδίδεται η ελονοσία; (μον. 1)</text:span></text:p>
      <text:p text:style-name="P204"><text:span text:style-name="T205">γ.<text:s/></text:span><text:span text:style-name="T206">Με δεδομένο ότι δεν έχει παρασκευαστεί εμβόλιο για την ελονοσία, ποια μέτρα μπορούν να ληφθούν για την προφύλαξη από τη νόσο; (μον. 5)</text:span></text:p>
      <text:p text:style-name="P207"><text:span text:style-name="T208"><text:s text:c="88"/></text:span><text:span text:style-name="T209">Μονάδες 8</text:span></text:p>
      <text:p text:style-name="P210"><text:span text:style-name="T211">Γ3. α.<text:s/></text:span><text:span text:style-name="T212">Ποιες είναι οι τέσσερις (4)προϋποθέσεις που πρέπει να πληροί ένα τρόφιμο για να μπορούμε να πούμε ότι έχει παραχθεί με ασφάλεια; (μον. 4)</text:span></text:p>
      <text:p text:style-name="P213"><text:span text:style-name="T214">β.</text:span><text:span text:style-name="T215"><text:s/>Να ονομάσετε έξι (6) τρόφιμα που επιβάλλεται να έχουν παραχθεί με ασφάλεια. (μον. 6)</text:span></text:p>
      <text:p text:style-name="P216"><text:span text:style-name="T217"><text:s text:c="86"/>Μονάδες 10</text:span></text:p>
      <text:p text:style-name="P218"/>
      <text:p text:style-name="Βασικό"><text:span text:style-name="T219">ΘΕΜΑ Δ</text:span></text:p>
      <text:p text:style-name="Βασικό"/>
      <text:p text:style-name="Βασικό"><text:span text:style-name="T220">Δ1.<text:s/></text:span><text:span text:style-name="T221">Ποιες θετικές απιδράσεις έχει η σωματική άσκηση στην ψυχική υγεία ενός ανθρώπου;</text:span></text:p>
      <text:p text:style-name="P222"><text:span text:style-name="T223"><text:s text:c="88"/></text:span><text:span text:style-name="T224">Μονάδες 5</text:span><text:span text:style-name="T225"><text:s text:c="2"/></text:span></text:p>
      <text:p text:style-name="P226"><text:span text:style-name="T227">Δ2.<text:s/></text:span><text:span text:style-name="T228">Πραγματοποιήθηκε χημική εξέταση σε δύο δείγματα νερού προερχόμενα από διαφορετικές περιοχές. Στο δείγμα της περιοχής Α βρέθηκε μεγάλη αναλογία μολύβδου. Στο δείγμα της περιοχής Β βρέθηκαν αζωτούχες ενώσεις</text:span></text:p>
      <text:p text:style-name="P229"><text:span text:style-name="T230">α.<text:s/></text:span><text:span text:style-name="T231">Σε ποια περιοχή ενδέχεται το δίκτυο αποχέτευσης να έχει μολύνει το δίκτυο ύδρευσης; (μον. 1) Να δικαιλογήσετε την απάντησή σας. (μον. 3)</text:span></text:p>
      <text:p text:style-name="P232"><text:span text:style-name="T233">β.<text:s/></text:span><text:span text:style-name="T234">Ποια άλλη εξήγηση θα μπορούσατε να δώσετε για τη σύσταση του δείγματος που αναφέρατε στο<text:s/></text:span><text:span text:style-name="T235">ερώτημα α</text:span><text:span text:style-name="T236">; (μον. 2)</text:span></text:p>
      <text:p text:style-name="P237"><text:span text:style-name="T238">γ.<text:s/></text:span><text:span text:style-name="T239">Ποιες ενδέχεται να είναι οι συνέπειες στην υγεία των ανθρώπων της περιοχής που δεν επιλέξατε στο<text:s/></text:span><text:span text:style-name="T240">ερώτημα α</text:span><text:span text:style-name="T241">; (μον. 2)</text:span></text:p>
      <text:p text:style-name="P242"><text:span text:style-name="T243"><text:s text:c="100"/>Μονάδες 8</text:span></text:p>
      <text:p text:style-name="Βασικό"/>
      <text:p text:style-name="Βασικό"/>
      <text:p text:style-name="P244"><text:span text:style-name="T245">ΤΕΛΟΣ 3ΗΣ ΑΠΟ 4 ΣΕΛΙΔΕΣ</text:span></text:p>
      <text:p text:style-name="P246"><text:span text:style-name="T247">ΑΡΧΗ 4ΗΣ ΣΕΛΙΔΑΣ</text:span></text:p>
      <text:p text:style-name="P248"/>
      <text:p text:style-name="P249"><text:span text:style-name="T250">Δ3.<text:s/></text:span><text:span text:style-name="T251">Οι ιοί είναι λοιμογόνοι παράγοντες στους οποίους οφείλονται αρκετά λοιμώδη νοσήματα.</text:span></text:p>
      <text:p text:style-name="P252"><text:span text:style-name="T253">α.<text:s/></text:span><text:span text:style-name="T254">Να ονομάσετε έναν ιό η μόλυνση απο τον οποίο έχει ως συνέπεια την ανοσοανεπάρκεια. (μον.2)</text:span></text:p>
      <text:p text:style-name="P255"><text:span text:style-name="T256">β.<text:s/></text:span><text:span text:style-name="T257">Γιατί προκαλείται η <text:s/>ανοσοανεπάρκεια; (μον.2)</text:span></text:p>
      <text:p text:style-name="P258"><text:span text:style-name="T259">γ.<text:s/></text:span><text:span text:style-name="T260">Τι γνωρίζετε αναφορικά με την εκδήλωση του λοιμώδους νοσήματος που οφείλεται στον ιό που αναφέρατε στο<text:s/></text:span><text:span text:style-name="T261">ερώτημα α</text:span><text:span text:style-name="T262">; (μον. 6)</text:span></text:p>
      <text:p text:style-name="P263"><text:span text:style-name="T264">δ.<text:s/></text:span><text:span text:style-name="T265">Να ονομάσετε δύο ακόμη κατηγορίες λοιμογόνων παραγόντων που ευθύνονται για την εμφάνιση λοιμωδών νοσημάτων. (μον. 2)</text:span></text:p>
      <text:p text:style-name="P266"><text:span text:style-name="T267"><text:s text:c="101"/>Μονάδες 12</text:span></text:p>
      <text:p text:style-name="P268"><text:span text:style-name="T269"><text:s text:c="4"/></text:span></text:p>
      <text:p text:style-name="Βασικό"/>
      <text:p text:style-name="P270"><text:s text:c="26"/></text:p>
      <text:p text:style-name="P271"/>
      <text:p text:style-name="P272"/>
      <text:p text:style-name="P273"/>
      <text:p text:style-name="P274"><text:span text:style-name="T275">ΟΔΗΓΙΕΣ ΓΙΑ ΤΟΥΣ ΕΞΕΤΑΖΟΜΕΝΟΥΣ</text:span></text:p>
      <text:p text:style-name="P276"><text:span text:style-name="T277">1.<text:s/></text:span><text:span text:style-name="T278">Στο τετράδιο να γράψετε μόνον τα προκαταρκτικά (ημερομηνία, εξεταζόμενο μάθημα).<text:s/></text:span><text:span text:style-name="T279">Να μην αντιγράψετε</text:span><text:span text:style-name="T280"><text:s/>τα θέματα στο τετράδιο.</text:span></text:p>
      <text:p text:style-name="P281"><text:span text:style-name="T282">2.</text:span><text:span text:style-name="T283"><text:s/>Να γράψετε το ονοματεπώνυμό σας στο πάνω μέρος των φωτοαντιγράφων αμέσως μόλις σας παραδοθούν.<text:s/></text:span><text:span text:style-name="T284">Δεν επιτρέπεται να γράψετε</text:span><text:span text:style-name="T285"><text:s/>καμία άλλη σημείωση. Κατά την αποχώρησή σας να παραδώσετε μαζί με το τετράδιο και τα φωτοαντίγραφα.</text:span></text:p>
      <text:p text:style-name="P286"><text:span text:style-name="T287">3.<text:s/></text:span><text:span text:style-name="T288">Να απαντήσετε<text:s/></text:span><text:span text:style-name="T289">στο τετράδιό σας</text:span><text:span text:style-name="T290"><text:s/>σε όλα τα θέματα.</text:span></text:p>
      <text:p text:style-name="P291"><text:span text:style-name="T292">4.<text:s/></text:span><text:span text:style-name="T293">Να γράψετε τις απαντήσεις σας μόνον με μπλε ή μόνον με μαύρο στυλό ανεξίτηλης μελάνης.</text:span></text:p>
      <text:p text:style-name="P294"><text:span text:style-name="T295">5.<text:s/></text:span><text:span text:style-name="T296">Κάθε απάντηση επιστημονικά τεκμηριωμένη είναι αποδεκτή.</text:span></text:p>
      <text:p text:style-name="P297"><text:span text:style-name="T298">6.<text:s/></text:span><text:span text:style-name="T299">Διάρκεια εξέτασης: τρεις (3) ώρες μετά τη διανομή των φωτοαντιγράφων</text:span></text:p>
      <text:p text:style-name="P300"><text:span text:style-name="T301">7.<text:s/></text:span><text:span text:style-name="T302">Ώρα δυνατής αποχώρησης:<text:s/></text:span><text:span text:style-name="T303">10:00 π.μ.</text:span></text:p>
      <text:p text:style-name="Βασικό"/>
      <text:p text:style-name="P304"><text:span text:style-name="T305">ΚΑΛΗ ΕΠΙΤΥΧΙΑ</text:span></text:p>
      <text:p text:style-name="P306"><text:span text:style-name="T307">ΤΕΛΟΣ ΜΗΝΥΜΑΤΟΣ</text:span></text:p>
      <text:p text:style-name="Βασικό"><text:span text:style-name="T308"><text:s text:c="22"/></text:span><text:span text:style-name="T309"><text:s text:c="15"/></text:span></text:p>
      <text:p text:style-name="P310"/>
      <text:p text:style-name="P311"/>
      <text:p text:style-name="P312"/>
      <text:p text:style-name="P313"/>
      <text:p text:style-name="P314"/>
      <text:p text:style-name="P315"><text:span text:style-name="T316">ΤΕΛΟΣ 4ΗΣ ΑΠΟ 4 ΣΕΛΙΔΕ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fasi</meta:initial-creator>
    <dc:creator>Emfasi Stignosi</dc:creator>
    <meta:creation-date>2024-04-24T17:11:00Z</meta:creation-date>
    <dc:date>2024-04-29T16:21:00Z</dc:date>
    <meta:template xlink:href="Normal.dotm" xlink:type="simple"/>
    <meta:editing-cycles>3</meta:editing-cycles>
    <meta:editing-duration>PT600S</meta:editing-duration>
    <meta:document-statistic meta:page-count="4" meta:paragraph-count="13" meta:word-count="1059" meta:character-count="6765" meta:row-count="47" meta:non-whitespace-character-count="5719"/>
  </office:meta>
</office:document-meta>
</file>